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04b" officeooo:paragraph-rsid="0012f04b"/>
    </style:style>
    <style:style style:name="P2" style:family="paragraph" style:parent-style-name="Standard">
      <style:text-properties officeooo:rsid="0012f04b" officeooo:paragraph-rsid="001354c4"/>
    </style:style>
    <style:style style:name="P3" style:family="paragraph" style:parent-style-name="Standard">
      <style:text-properties officeooo:rsid="001354c4" officeooo:paragraph-rsid="001354c4"/>
    </style:style>
    <style:style style:name="T1" style:family="text">
      <style:text-properties officeooo:rsid="001354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ache et le chat <text:s text:c="70"/>Maéva Yusta</text:p>
      <text:p text:style-name="P1"/>
      <text:p text:style-name="P1">Un jour dans une ferme .</text:p>
      <text:p text:style-name="P1">La vache Marg<text:span text:style-name="T1">u</text:span>erite arriva.</text:p>
      <text:p text:style-name="P1">Elle fit la connaissance d'autres animaux,</text:p>
      <text:p text:style-name="P1">Elle se moqua d'un chat </text:p>
      <text:p text:style-name="P1"><text:span text:style-name="T1">E</text:span>lle lui dit:</text:p>
      <text:p text:style-name="P1"><text:span text:style-name="T1">« Q</text:span>ue tu es petit!Que tu es ridicule !</text:p>
      <text:p text:style-name="P1">Que fais-tu dans une ferme?Pourquoi n'es-tu pas avec tes maîtres? »</text:p>
      <text:p text:style-name="P1">Le chat vexé sortit de l'étable et s'en alla ;</text:p>
      <text:p text:style-name="P1"><text:span text:style-name="T1">U</text:span>n jour le chat entendit la vache <text:s/>meugler :</text:p>
      <text:p text:style-name="P1">« A l'aide ,au secours! »</text:p>
      <text:p text:style-name="P2">Alors le chat pri<text:span text:style-name="T1">t</text:span> son courage à deux mains </text:p>
      <text:p text:style-name="P2"><text:span text:style-name="T1">E</text:span>t parti<text:span text:style-name="T1">t</text:span> au secours de Marg<text:span text:style-name="T1">u</text:span>erite.</text:p>
      <text:p text:style-name="P1">Il arriva dans l'étable <text:s/>et vit une souris.</text:p>
      <text:p text:style-name="P1">Le chat courageux f<text:span text:style-name="T1">it</text:span> fuir la petite souris.</text:p>
      <text:p text:style-name="P1">Marg<text:span text:style-name="T1">u</text:span>erite fut très reconna<text:span text:style-name="T1">issante</text:span> envers le chat.</text:p>
      <text:p text:style-name="P3">Elle lui dit :</text:p>
      <text:p text:style-name="P3">« Merci et encore désolée pour l'autre jour.</text:p>
      <text:p text:style-name="P3">-Mais ce n'est pas grave .A la prochaine fois,dit le chat » </text:p>
      <text:p text:style-name="P3"/>
      <text:p text:style-name="P3">Il ne faut pas se fier aux apparenc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18:56.394000000</meta:creation-date>
    <dc:date>2014-11-17T13:31:09.697000000</dc:date>
    <meta:editing-duration>PT10M54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0" meta:word-count="147" meta:character-count="824" meta:non-whitespace-character-count="622"/>
  </office:meta>
</office:document-meta>
</file>