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605c" officeooo:paragraph-rsid="0008605c"/>
    </style:style>
    <style:style style:name="P2" style:family="paragraph" style:parent-style-name="Standard">
      <style:text-properties style:text-underline-style="solid" style:text-underline-width="auto" style:text-underline-color="font-color" officeooo:rsid="0008605c" officeooo:paragraph-rsid="0008605c"/>
    </style:style>
    <style:style style:name="P3" style:family="paragraph" style:parent-style-name="Standard">
      <style:text-properties officeooo:rsid="0008c4f0" officeooo:paragraph-rsid="0008c4f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8c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hien et le cygne<text:span text:style-name="T1"> <text:s text:c="77"/></text:span><text:span text:style-name="T2">VIRICELLE CLEMENT </text:span></text:p>
      <text:p text:style-name="P1"/>
      <text:p text:style-name="P1">Le plus fort physiquement,</text:p>
      <text:p text:style-name="P1">Peut devenir peureux naturellement.</text:p>
      <text:p text:style-name="P1">De cette phrase, cette fable fera foi,</text:p>
      <text:p text:style-name="P1">Tellement les apparences peuvent tromper.</text:p>
      <text:p text:style-name="P1">Un chien, au bord de l'eau, allant se promener,</text:p>
      <text:p text:style-name="P1">Vit un cygne tout en effroi :</text:p>
      <text:p text:style-name="P1">« Mon beau cygne, que me vaut ce tracas ?</text:p>
      <text:p text:style-name="P1">- Cette nuit, dans mon sommeil, ma maison a été visitée . »</text:p>
      <text:p text:style-name="P1">Le chien, du cygne, voulant profiter,</text:p>
      <text:p text:style-name="P1">Contre un bon repas,</text:p>
      <text:p text:style-name="P1">Lui proposa de garder son habitat .</text:p>
      <text:p text:style-name="P1">Le cygne, tout heureux, le restaura :</text:p>
      <text:p text:style-name="P1">« Maintenant, mon beau cygne, dormez sans vous soucier d’être visité. »</text:p>
      <text:p text:style-name="P1">Dans la nuit, entra dans la maison, un sanglier.</text:p>
      <text:p text:style-name="P1">Le chien, devant le danger,</text:p>
      <text:p text:style-name="P3">Fuit la maison, apeuré.</text:p>
      <text:p text:style-name="P3">Le cygne, seul devant le danger,</text:p>
      <text:p text:style-name="P3">Fit fuir le sanglier.</text:p>
      <text:p text:style-name="P3">Le cygne réalisa avoir été trompé,</text:p>
      <text:p text:style-name="P3">Du chien, le cygne, ne s'était pas méfié.</text:p>
      <text:p text:style-name="P3">Il ne faut point se fier aux apparenc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4:29.053000000</meta:creation-date>
    <dc:date>2014-11-17T13:30:03.553000000</dc:date>
    <meta:editing-duration>PT10M17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2" meta:word-count="153" meta:character-count="899" meta:non-whitespace-character-count="690"/>
  </office:meta>
</office:document-meta>
</file>