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1ecb" officeooo:paragraph-rsid="00081ecb"/>
    </style:style>
    <style:style style:name="P2" style:family="paragraph" style:parent-style-name="Standard">
      <style:text-properties officeooo:rsid="00081ecb" officeooo:paragraph-rsid="00097bc3"/>
    </style:style>
    <style:style style:name="P3" style:family="paragraph" style:parent-style-name="Standard">
      <style:text-properties officeooo:rsid="00097bc3" officeooo:paragraph-rsid="00097bc3"/>
    </style:style>
    <style:style style:name="P4" style:family="paragraph" style:parent-style-name="Standard">
      <style:text-properties officeooo:rsid="0009ae1d" officeooo:paragraph-rsid="0009ae1d"/>
    </style:style>
    <style:style style:name="T1" style:family="text">
      <style:text-properties officeooo:rsid="00097bc3"/>
    </style:style>
    <style:style style:name="T2" style:family="text">
      <style:text-properties officeooo:rsid="000a21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fillette,la pie et le hérisson</text:p>
      <text:p text:style-name="P1"/>
      <text:p text:style-name="P1"/>
      <text:p text:style-name="P1"/>
      <text:p text:style-name="P1"/>
      <text:p text:style-name="P1">Une fillette se promenant dans la forêt,</text:p>
      <text:p text:style-name="P1">Vint à perdre son bracelet.</text:p>
      <text:p text:style-name="P1">Le cherchant dans les buissons.</text:p>
      <text:p text:style-name="P1">Elle aperçut une pie et un hérisson</text:p>
      <text:p text:style-name="P1">« Madame la pie,Monsieur le hérisson</text:p>
      <text:p text:style-name="P1">Auriez- vous vu mon bracelet ? »</text:p>
      <text:p text:style-name="P1">Les compères restèrent muets.</text:p>
      <text:p text:style-name="P1">«Monsieur le hérisson,d'une nature si sérieuse,</text:p>
      <text:p text:style-name="P1">Vous ne pouvez être un voleur!</text:p>
      <text:p text:style-name="P1">T<text:span text:style-name="T2">a</text:span>ndis que vous Madame la pie voleuse,</text:p>
      <text:p text:style-name="P2">J'en suis s<text:span text:style-name="T2">û</text:span>r,vous f<text:span text:style-name="T1">erez</text:span> mon <text:span text:style-name="T1">malheur!</text:span></text:p>
      <text:p text:style-name="P2">-<text:span text:style-name="T1">Mademoiselle,dit la pie je n'ai rien fait!</text:span></text:p>
      <text:p text:style-name="P3">Je suis innocente de ce méfait!</text:p>
      <text:p text:style-name="P3">Ce n'est qu'à cause de ma réputation</text:p>
      <text:p text:style-name="P3">Que vous m'accusez!</text:p>
      <text:p text:style-name="P3">Mais regardez donc ce hérisson,</text:p>
      <text:p text:style-name="P3">Avec son air si mijoré,vous pourriez également le soupçonner </text:p>
      <text:p text:style-name="P3">-Son regard est honnête </text:p>
      <text:p text:style-name="P3">Il ne peut être coupable, dit la fillette»</text:p>
      <text:p text:style-name="P4">C'est alors que le hérisson voulant sortir de sa cachette,</text:p>
      <text:p text:style-name="P4">Fit tomber le bracelet</text:p>
      <text:p text:style-name="P4">D'un de ses poignet<text:span text:style-name="T2">s</text:span>!</text:p>
      <text:p text:style-name="P4">Montrant ainsi à la fillette murée <text:span text:style-name="T2">dans le </text:span>silence </text:p>
      <text:p text:style-name="P4">Qu'il ne faut point se fier au<text:span text:style-name="T2">x</text:span> apparence<text:span text:style-name="T2">s</text:span>!</text:p>
      <text:p text:style-name="P4"/>
      <text:p text:style-name="P4"/>
      <text:p text:style-name="P4"/>
      <text:p text:style-name="P4"/>
      <text:p text:style-name="P4"/>
      <text:p text:style-name="P4"/>
      <text:p text:style-name="P4">VALENTINE COUFFEAU 6e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1:55:29.553000000</meta:creation-date>
    <dc:date>2014-11-17T13:29:17.190000000</dc:date>
    <meta:editing-duration>PT11M44S</meta:editing-duration>
    <meta:editing-cycles>2</meta:editing-cycles>
    <meta:generator>LibreOffice/4.1.6.2$Windows_x86 LibreOffice_project/40ff705089295be5be0aae9b15123f687c05b0a</meta:generator>
    <meta:document-statistic meta:table-count="0" meta:image-count="0" meta:object-count="0" meta:page-count="1" meta:paragraph-count="26" meta:word-count="159" meta:character-count="919" meta:non-whitespace-character-count="783"/>
  </office:meta>
</office:document-meta>
</file>