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482cm" fo:text-indent="0cm" style:auto-text-indent="false"/>
      <style:text-properties style:text-underline-style="solid" style:text-underline-width="auto" style:text-underline-color="font-color" officeooo:rsid="00175aca" officeooo:paragraph-rsid="00175aca"/>
    </style:style>
    <style:style style:name="P2" style:family="paragraph" style:parent-style-name="Standard">
      <style:paragraph-properties fo:margin-left="0cm" fo:margin-right="-1.482cm" fo:text-indent="0cm" style:auto-text-indent="false"/>
      <style:text-properties style:text-underline-style="none" officeooo:rsid="00175aca" officeooo:paragraph-rsid="00175aca"/>
    </style:style>
    <style:style style:name="P3" style:family="paragraph" style:parent-style-name="Standard">
      <style:paragraph-properties fo:margin-left="0cm" fo:margin-right="-1.482cm" fo:text-indent="0cm" style:auto-text-indent="false"/>
      <style:text-properties style:text-underline-style="none" officeooo:rsid="00183efb" officeooo:paragraph-rsid="00183efb"/>
    </style:style>
    <style:style style:name="P4" style:family="paragraph" style:parent-style-name="Standard">
      <style:paragraph-properties fo:margin-left="0cm" fo:margin-right="-1.482cm" fo:text-indent="0cm" style:auto-text-indent="false"/>
      <style:text-properties style:text-underline-style="none" officeooo:rsid="0018568e" officeooo:paragraph-rsid="0018568e"/>
    </style:style>
    <style:style style:name="P5" style:family="paragraph" style:parent-style-name="Standard" style:master-page-name="">
      <style:paragraph-properties fo:margin-left="0cm" fo:margin-right="-1.482cm" fo:text-indent="0cm" style:auto-text-indent="false" style:page-number="auto"/>
      <style:text-properties style:text-underline-style="solid" style:text-underline-width="auto" style:text-underline-color="font-color" officeooo:rsid="00175aca" officeooo:paragraph-rsid="00175aca"/>
    </style:style>
    <style:style style:name="T1" style:family="text">
      <style:text-properties style:text-underline-style="none"/>
    </style:style>
    <style:style style:name="T2" style:family="text">
      <style:text-properties fo:color="#000000"/>
    </style:style>
    <style:style style:name="T3" style:family="text">
      <style:text-properties officeooo:rsid="00183efb"/>
    </style:style>
    <style:style style:name="T4" style:family="text">
      <style:text-properties officeooo:rsid="0018568e"/>
    </style:style>
    <style:style style:name="T5" style:family="text">
      <style:text-properties officeooo:rsid="001b0c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elord<text:span text:style-name="T1"><text:tab/><text:tab/><text:tab/><text:tab/></text:span><text:span text:style-name="T2">la chenille et le moineau</text:span></text:p>
      <text:p text:style-name="P1">Quentin</text:p>
      <text:p text:style-name="P2"/>
      <text:p text:style-name="P2"/>
      <text:p text:style-name="P2"/>
      <text:p text:style-name="P2">Il était une fois l'histoire,</text:p>
      <text:p text:style-name="P2">D'une chenille et d'un moineau</text:p>
      <text:p text:style-name="P2">Qui s'appelait Camille et Pierrot.</text:p>
      <text:p text:style-name="P2"/>
      <text:p text:style-name="P2">Par un beau matin de printemps,</text:p>
      <text:p text:style-name="P2">Pierrot <text:span text:style-name="T3">voletait dans la prairie,</text:span></text:p>
      <text:p text:style-name="P3">Quand soudain au loin il vit,</text:p>
      <text:p text:style-name="P3">Un magnifique chêne verdoyant,</text:p>
      <text:p text:style-name="P3"/>
      <text:p text:style-name="P3">Le moineau décida de prendre du repos,</text:p>
      <text:p text:style-name="P3">Il se posa donc sur une brindille,</text:p>
      <text:p text:style-name="P3">C'est l<text:span text:style-name="T5">à</text:span>,qu'il rencontra Camille.</text:p>
      <text:p text:style-name="P3"/>
      <text:p text:style-name="P3">Pierrot affamé,</text:p>
      <text:p text:style-name="P3">Imaginait déjà Camille dans son gosier,</text:p>
      <text:p text:style-name="P3"/>
      <text:p text:style-name="P3">Il <text:span text:style-name="T4">lui dit: «Bonjour jolie petite chose....</text:span></text:p>
      <text:p text:style-name="P4">Humm....Comme tu as l'air appétissante »</text:p>
      <text:p text:style-name="P4">Camille sentant le danger,</text:p>
      <text:p text:style-name="P4">Se mit à ramper</text:p>
      <text:p text:style-name="P4"/>
      <text:p text:style-name="P4">Tout en avançant, Camille lui dit</text:p>
      <text:p text:style-name="P4">«Mais pourquoi veux-tu me manger ? »</text:p>
      <text:p text:style-name="P4">Pierrot lui répondit</text:p>
      <text:p text:style-name="P4">« Parce que, tu ne sers à rien, tu ne sais pas voler »</text:p>
      <text:p text:style-name="P4"/>
      <text:p text:style-name="P4">Camille rétorqua :</text:p>
      <text:p text:style-name="P4">« Qu'en sais-tu petit oisillon ?</text:p>
      <text:p text:style-name="P4">Il ne <text:span text:style-name="T5">faut </text:span><text:s/>pas se fier aux apparences</text:p>
      <text:p text:style-name="P4">Chenille deviendra papillon.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59:17.176000000</meta:creation-date>
    <dc:date>2014-11-17T13:23:36.751000000</dc:date>
    <meta:editing-duration>PT2M35S</meta:editing-duration>
    <meta:editing-cycles>2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26" meta:word-count="141" meta:character-count="802" meta:non-whitespace-character-count="683"/>
  </office:meta>
</office:document-meta>
</file>