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1ee" officeooo:paragraph-rsid="001781ee"/>
    </style:style>
    <style:style style:name="P2" style:family="paragraph" style:parent-style-name="Standard">
      <style:text-properties officeooo:rsid="001867e9" officeooo:paragraph-rsid="001867e9"/>
    </style:style>
    <style:style style:name="P3" style:family="paragraph" style:parent-style-name="Standard">
      <style:text-properties officeooo:rsid="00193267" officeooo:paragraph-rsid="00193267"/>
    </style:style>
    <style:style style:name="T1" style:family="text">
      <style:text-properties officeooo:rsid="001867e9"/>
    </style:style>
    <style:style style:name="T2" style:family="text">
      <style:text-properties officeooo:rsid="00193267"/>
    </style:style>
    <style:style style:name="T3" style:family="text">
      <style:text-properties officeooo:rsid="001a0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etit écureuil,le <text:s/><text:span text:style-name="T1">lion</text:span> et le tigre <text:s text:c="39"/>Manon Pandol<text:span text:style-name="T1">fo</text:span></text:p>
      <text:p text:style-name="P1"><text:s text:c="2"/></text:p>
      <text:p text:style-name="P1"/>
      <text:p text:style-name="P1">Un beau matin,un écureuil,pas très joyeux,</text:p>
      <text:p text:style-name="P1">Se promenait en ville,avec un livre très vieux,</text:p>
      <text:p text:style-name="P1">Qui apprenait toutes les étapes pour grandir,</text:p>
      <text:p text:style-name="P1">Car tous se moquaient de lui au point de s'enfuir.</text:p>
      <text:p text:style-name="P1">C<text:span text:style-name="T2">e jour- là </text:span>,l'écureuil rencontra un <text:span text:style-name="T2">tigre blanc,</text:span> </text:p>
      <text:p text:style-name="P1">Il s'approcha et demanda timidement :</text:p>
      <text:p text:style-name="P1">« Mon grand tigre,excusez-moi de vous déranger,</text:p>
      <text:p text:style-name="P1">Comment arrivez-vous à être un<text:span text:style-name="T3">e</text:span> majesté ?</text:p>
      <text:p text:style-name="P1">-C'est une question de taille mon petit écureuil »</text:p>
      <text:p text:style-name="P2">Et tout à coup,un grand lion qui n'avait qu'un œil,</text:p>
      <text:p text:style-name="P2">Surprit le dialogue et <text:span text:style-name="T3">attrapa</text:span> le tigre apeuré.</text:p>
      <text:p text:style-name="P2">Le lion était sur le point de le dévorer.</text:p>
      <text:p text:style-name="P2">Mais le petit écureuil,rusé,se pressa.</text:p>
      <text:p text:style-name="P2">D'un seul geste,il <text:span text:style-name="T2">aveugla le lion.</text:span></text:p>
      <text:p text:style-name="P2">Le tigre,sauvé,remercia beaucoup l'écureuil,</text:p>
      <text:p text:style-name="P2">Il le fixa,impressionné,d'un très grand œil.</text:p>
      <text:p text:style-name="P2">Et s’aperçut que mê<text:span text:style-name="T2">me si on est très petit,</text:span></text:p>
      <text:p text:style-name="P3">On peut être très fort et en ressortir grandi.</text:p>
      <text:p text:style-name="P3"/>
      <text:p text:style-name="P3"/>
      <text:p text:style-name="P3">Il ne faut point se fier au<text:span text:style-name="T3">x</text:span> apparenc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3:38.054000000</meta:creation-date>
    <dc:date>2014-11-17T13:21:36.240000000</dc:date>
    <meta:editing-duration>PT15M4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1" meta:word-count="152" meta:character-count="933" meta:non-whitespace-character-count="758"/>
  </office:meta>
</office:document-meta>
</file>