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8pt" officeooo:rsid="00111160" officeooo:paragraph-rsid="00111160" style:font-size-asian="8pt" style:font-size-complex="8pt"/>
    </style:style>
    <style:style style:name="P2" style:family="paragraph" style:parent-style-name="Standard">
      <style:text-properties style:font-name="Arial Black" fo:font-size="8pt" officeooo:rsid="00116d6b" officeooo:paragraph-rsid="00116d6b" style:font-size-asian="8pt" style:font-size-complex="8pt"/>
    </style:style>
    <style:style style:name="P3" style:family="paragraph" style:parent-style-name="Standard">
      <style:text-properties fo:font-size="8pt" officeooo:rsid="00111160" officeooo:paragraph-rsid="00111160" style:font-size-asian="8pt" style:font-size-complex="8pt"/>
    </style:style>
    <style:style style:name="T1" style:family="text">
      <style:text-properties officeooo:rsid="00116d6b"/>
    </style:style>
    <style:style style:name="T2" style:family="text">
      <style:text-properties officeooo:rsid="0014c1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téo</text:p>
      <text:p text:style-name="P1">BUCAILLE</text:p>
      <text:p text:style-name="P1">6A<text:tab/> <text:s text:c="5"/>Le chat et le cygne</text:p>
      <text:p text:style-name="P1"/>
      <text:p text:style-name="P1"/>
      <text:p text:style-name="P1"/>
      <text:p text:style-name="P1"/>
      <text:p text:style-name="P1">Un mignon chat noir et blanc </text:p>
      <text:p text:style-name="P1">Se promenait au bord de l'eau </text:p>
      <text:p text:style-name="P1">Un cygne blanc et élégant </text:p>
      <text:p text:style-name="P1">Barbotait avec d'autre<text:span text:style-name="T2">s</text:span> oiseau<text:span text:style-name="T2">x</text:span></text:p>
      <text:p text:style-name="P1"/>
      <text:p text:style-name="P1">Le matou vit le bel animal</text:p>
      <text:p text:style-name="P1">D'une plume, il veut s'emparer</text:p>
      <text:p text:style-name="P1">Le cygne a l'air gentil et amical</text:p>
      <text:p text:style-name="P1">Le chat confiant s'approche sur l<text:span text:style-name="T1">a</text:span> point<text:span text:style-name="T1">e</text:span> des pie<text:span text:style-name="T1">ds</text:span></text:p>
      <text:p text:style-name="P1"/>
      <text:p text:style-name="P1">«<text:span text:style-name="T1">Bel oiseau puis-je avoir une de vos plumes soyeuses»</text:span></text:p>
      <text:p text:style-name="P2">Le cygne ne répond pas</text:p>
      <text:p text:style-name="P2">Le chat croit qu'il dit oui avec son cou</text:p>
      <text:p text:style-name="P2">Confiant ,il s'approche d'une marche joyeuse</text:p>
      <text:p text:style-name="P2"/>
      <text:p text:style-name="P2">Et c'est alors que le cygne le pinça comme un fou</text:p>
      <text:p text:style-name="P2">Le chat regretta son acte</text:p>
      <text:p text:style-name="P2">Il ne faut jamais se fier aux apparences</text:p>
      <text:p text:style-name="P2">Il faut toujours garder sa méfiance !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57:11.177000000</meta:creation-date>
    <dc:date>2014-11-17T13:15:59.358000000</dc:date>
    <meta:editing-duration>PT19M3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19" meta:word-count="116" meta:character-count="608" meta:non-whitespace-character-count="502"/>
  </office:meta>
</office:document-meta>
</file>