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078aad" officeooo:paragraph-rsid="00078aad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91e0b" officeooo:paragraph-rsid="00091e0b"/>
    </style:style>
    <style:style style:name="P3" style:family="paragraph" style:parent-style-name="Standard">
      <style:paragraph-properties fo:text-align="center" style:justify-single-word="false"/>
      <style:text-properties style:font-name="Arial Black" officeooo:rsid="000a85e6" officeooo:paragraph-rsid="000a85e6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8pt" officeooo:rsid="000a85e6" officeooo:paragraph-rsid="000a85e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 Black" officeooo:rsid="000a85e6" officeooo:paragraph-rsid="000a85e6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be0c3" style:font-size-asian="16pt" style:font-size-complex="16pt"/>
    </style:style>
    <style:style style:name="T1" style:family="text">
      <style:text-properties officeooo:rsid="00091e0b"/>
    </style:style>
    <style:style style:name="T2" style:family="text">
      <style:text-properties officeooo:rsid="000a85e6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officeooo:rsid="00078aad" style:font-size-asian="26pt" style:font-size-complex="26pt"/>
    </style:style>
    <style:style style:name="T5" style:family="text">
      <style:text-properties officeooo:rsid="000be0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text:span text:style-name="T4">La scie et le marteau</text:span> </text:p>
      <text:p text:style-name="P6"/>
      <text:p text:style-name="P6"><text:s text:c="25"/></text:p>
      <text:p text:style-name="P3">Un marteau se vantait de ses deux talents</text:p>
      <text:p text:style-name="P1"><text:s text:c="2"/>« Clouer et déclouer je peux faire <text:span text:style-name="T5">à</text:span> plein temps.»</text:p>
      <text:p text:style-name="P1">Il se moquait de la petite scie</text:p>
      <text:p text:style-name="P1">Rangée dans un coin sombre de l’établi.</text:p>
      <text:p text:style-name="P1">«Toi tu ne sais que scier,</text:p>
      <text:p text:style-name="P1">Alors que moi je sais clouer et déclouer!»</text:p>
      <text:p text:style-name="P1">La petite scie </text:p>
      <text:p text:style-name="P1">Bien moins admirée <text:s/><text:span text:style-name="T1">par les autres outils</text:span></text:p>
      <text:p text:style-name="P2">Proposa au marteau un marché</text:p>
      <text:p text:style-name="P2">Lassé<text:span text:style-name="T5">e</text:span> <text:span text:style-name="T2">d’être</text:span> ainsi ridiculisée.</text:p>
      <text:p text:style-name="P2">«Nous allons montrer <text:span text:style-name="T5">nos</text:span> <text:s/>talents aux autres outils</text:p>
      <text:p text:style-name="P2">Et celui qui sera le plus admiré aura gagné le défi .»</text:p>
      <text:p text:style-name="P2">Le marteau accepta de suite ce marché</text:p>
      <text:p text:style-name="P2">Se voyant déjà en train de gagner . </text:p>
      <text:p text:style-name="P2">Le soir <text:span text:style-name="T2">même</text:span> , le marteau commença <text:span text:style-name="T5">à</text:span> clouer et déclouer</text:p>
      <text:p text:style-name="P2">Tandis que la scie se tordait sous les caresse<text:span text:style-name="T5">s</text:span> de l'archet,</text:p>
      <text:p text:style-name="P2">ET de ses gracieuses ondulation<text:span text:style-name="T2">s</text:span></text:p>
      <text:p text:style-name="P3">S’éleva une mélodie de réveillon.</text:p>
      <text:p text:style-name="P3">Les autres outils</text:p>
      <text:p text:style-name="P3">Devant cette prouesse furent bel et bien éblouis</text:p>
      <text:p text:style-name="P3">Et la déclarèrent gagnante de ce défi</text:p>
      <text:p text:style-name="P3">Le marteau partit vex<text:span text:style-name="T5">é</text:span> et déconfit.</text:p>
      <text:p text:style-name="P3"/>
      <text:p text:style-name="P4">Il ne faut pas se fier aux appare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58:26.995000000</meta:creation-date>
    <dc:date>2014-11-17T13:14:57.098000000</dc:date>
    <meta:editing-duration>PT2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5" meta:word-count="169" meta:character-count="931" meta:non-whitespace-character-count="749"/>
  </office:meta>
</office:document-meta>
</file>