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3996"/>
    </style:style>
    <style:style style:name="P2" style:family="paragraph" style:parent-style-name="Standard">
      <style:text-properties officeooo:paragraph-rsid="000e0226"/>
    </style:style>
    <style:style style:name="P3" style:family="paragraph" style:parent-style-name="Standard">
      <style:text-properties officeooo:rsid="000e0226" officeooo:paragraph-rsid="000e0226"/>
    </style:style>
    <style:style style:name="P4" style:family="paragraph" style:parent-style-name="Standard">
      <style:text-properties officeooo:rsid="000faac4" officeooo:paragraph-rsid="000faac4"/>
    </style:style>
    <style:style style:name="P5" style:family="paragraph" style:parent-style-name="Standard">
      <style:text-properties officeooo:rsid="000e0226" officeooo:paragraph-rsid="000e0226"/>
    </style:style>
    <style:style style:name="P6" style:family="paragraph" style:parent-style-name="Standard">
      <style:text-properties officeooo:rsid="000e0226" officeooo:paragraph-rsid="000c3996"/>
    </style:style>
    <style:style style:name="P7" style:family="paragraph" style:parent-style-name="Standard">
      <style:text-properties officeooo:rsid="000e0226" officeooo:paragraph-rsid="0010c882"/>
    </style:style>
    <style:style style:name="P8" style:family="paragraph" style:parent-style-name="Standard">
      <style:text-properties officeooo:rsid="000c3996" officeooo:paragraph-rsid="000c3996"/>
    </style:style>
    <style:style style:name="T1" style:family="text">
      <style:text-properties officeooo:rsid="000c3996"/>
    </style:style>
    <style:style style:name="T2" style:family="text">
      <style:text-properties officeooo:rsid="0010c8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0"/><text:span text:style-name="T1">La souris et le rat <text:s text:c="57"/>MARACHE Lola <text:s text:c="83"/></text:span></text:p>
      <text:p text:style-name="P1"/>
      <text:p text:style-name="P1"/>
      <text:p text:style-name="P1"/>
      <text:p text:style-name="P2"/>
      <text:p text:style-name="P7">Il y avait fort longtemps</text:p>
      <text:p text:style-name="P7"><text:span text:style-name="T2">Vivait </text:span><text:s/>une souris toute timide , toute peureuse</text:p>
      <text:p text:style-name="P1"/>
      <text:p text:style-name="P6">Mais chaleureuse envers tous. </text:p>
      <text:p text:style-name="P1"/>
      <text:p text:style-name="P8">Un jour , son ami le rat s<text:span text:style-name="T2">'en</text:span> moqua .</text:p>
      <text:p text:style-name="P1"/>
      <text:p text:style-name="P3">Dans sa maison elle alla pleurer !</text:p>
      <text:p text:style-name="P2"/>
      <text:p text:style-name="P3">Mais elle entendit un bruit .</text:p>
      <text:p text:style-name="P3"/>
      <text:p text:style-name="P3">Elle sortit …</text:p>
      <text:p text:style-name="P3"/>
      <text:p text:style-name="P3">Et vit le lion attraper le rat </text:p>
      <text:p text:style-name="P3"/>
      <text:p text:style-name="P3">Un gros méchant lion !</text:p>
      <text:p text:style-name="P3"/>
      <text:p text:style-name="P3">Le lion prit le rat et l'emmena </text:p>
      <text:p text:style-name="P3"/>
      <text:p text:style-name="P3">La souris suivit le lion en rage,</text:p>
      <text:p text:style-name="P3"/>
      <text:p text:style-name="P3">Elle comptait bien sauver le rat !</text:p>
      <text:p text:style-name="P3"/>
      <text:p text:style-name="P3">Elle vit le rat pris dans une cage .</text:p>
      <text:p text:style-name="P3"/>
      <text:p text:style-name="P3">Elle le délivra mais le lion était derrière,</text:p>
      <text:p text:style-name="P3"/>
      <text:p text:style-name="P3">Donc elle l'assomma avec une pierre,</text:p>
      <text:p text:style-name="P3"/>
      <text:p text:style-name="P3">Grâce au courage de l<text:span text:style-name="T2">a</text:span> souris .</text:p>
      <text:p text:style-name="P3"/>
      <text:p text:style-name="P4">Ni timide, ni peureuse ,</text:p>
      <text:p text:style-name="P4"/>
      <text:p text:style-name="P4">Le rat et elle eurent une vie heureuse .</text:p>
      <text:p text:style-name="P4"/>
      <text:p text:style-name="P4">Il ne faut point se fier au apparences 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1:04:26.104000000</meta:creation-date>
    <dc:date>2014-11-17T13:13:19.364000000</dc:date>
    <meta:editing-duration>PT6M7S</meta:editing-duration>
    <meta:editing-cycles>2</meta:editing-cycles>
    <meta:generator>LibreOffice/4.1.6.2$Windows_x86 LibreOffice_project/40ff705089295be5be0aae9b15123f687c05b0a</meta:generator>
    <meta:document-statistic meta:table-count="0" meta:image-count="0" meta:object-count="0" meta:page-count="1" meta:paragraph-count="20" meta:word-count="136" meta:character-count="832" meta:non-whitespace-character-count="531"/>
  </office:meta>
</office:document-meta>
</file>