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37385" officeooo:paragraph-rsid="00137385"/>
    </style:style>
    <style:style style:name="P2" style:family="paragraph" style:parent-style-name="Standard">
      <style:paragraph-properties fo:text-align="center" style:justify-single-word="false"/>
      <style:text-properties officeooo:rsid="001381c1" officeooo:paragraph-rsid="001381c1"/>
    </style:style>
    <style:style style:name="P3" style:family="paragraph" style:parent-style-name="Standard">
      <style:paragraph-properties fo:text-align="center" style:justify-single-word="false"/>
      <style:text-properties fo:font-style="italic" officeooo:rsid="001381c1" officeooo:paragraph-rsid="00137385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381c1" style:font-style-asian="italic" style:font-style-complex="italic"/>
    </style:style>
    <style:style style:name="T3" style:family="text">
      <style:text-properties officeooo:rsid="001381c1"/>
    </style:style>
    <style:style style:name="T4" style:family="text">
      <style:text-properties officeooo:rsid="00148399"/>
    </style:style>
    <style:style style:name="T5" style:family="text">
      <style:text-properties officeooo:rsid="0014960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renard et l'âne <text:s text:c="83"/>ROUSSELET Lo<text:span text:style-name="T1">ï</text:span><text:span text:style-name="T2">c</text:span></text:p>
      <text:p text:style-name="P3"/>
      <text:p text:style-name="P1"/>
      <text:p text:style-name="P2">A l'orée </text:p>
      <text:p text:style-name="P1"/>
      <text:p text:style-name="P1">D'une magnifique <text:s/>forêt,</text:p>
      <text:p text:style-name="P1">Un renard ayant faim,</text:p>
      <text:p text:style-name="P1">Aperçut un âne,qui n'avait pas l'air malin,</text:p>
      <text:p text:style-name="P1">L<text:span text:style-name="T4">'animal</text:span> prit un air gentil,</text:p>
      <text:p text:style-name="P1">Et s'approcha <text:span text:style-name="T4">de</text:span> lui</text:p>
      <text:p text:style-name="P1"><text:span text:style-name="T5">P</text:span>uis le questionna :</text:p>
      <text:p text:style-name="P1"/>
      <text:p text:style-name="P1">« <text:span text:style-name="T4">Q</text:span>u'y a-t-il, es-tu perdu mon am<text:span text:style-name="T4">i</text:span> ?</text:p>
      <text:p text:style-name="P1">-Oui hélas ,Je ne trouve plus la sortie,</text:p>
      <text:p text:style-name="P1">-Ne t'en fais <text:span text:style-name="T3">pas,je <text:s/>connais le chemin, »</text:span></text:p>
      <text:p text:style-name="P2">L' âne <text:s/>hésita mais le suivit sans <text:span text:style-name="T4">se</text:span> douter de rien,</text:p>
      <text:p text:style-name="P2"/>
      <text:p text:style-name="P2">L'âne lui fit confiance,</text:p>
      <text:p text:style-name="P2"><text:span text:style-name="T4">C</text:span>ar dans son regard, il n'y avait point de violence,</text:p>
      <text:p text:style-name="P2">L<text:span text:style-name="T4">'animal</text:span> jusque dans sa tani<text:span text:style-name="T4">è</text:span>re <text:s/>l'emmena</text:p>
      <text:p text:style-name="P2">Et sans aucune pitié <text:s/>le dévora,</text:p>
      <text:p text:style-name="P2"/>
      <text:p text:style-name="P2">Il ne fa<text:span text:style-name="T5">u</text:span>t jamais se fier <text:span text:style-name="T4">aux</text:span> apparences,</text:p>
      <text:p text:style-name="P2">Car <text:span text:style-name="T4">el</text:span>les sont trompeuses plus que <text:span text:style-name="T4">l'on ne</text:span> pen<text:span text:style-name="T4">s</text:span>e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2T11:14:07.260000000</meta:creation-date>
    <dc:date>2014-11-17T13:12:05.342000000</dc:date>
    <meta:editing-duration>PT4M55S</meta:editing-duration>
    <meta:editing-cycles>2</meta:editing-cycles>
    <meta:generator>LibreOffice/4.1.6.2$Windows_x86 LibreOffice_project/40ff705089295be5be0aae9b15123f687c05b0a</meta:generator>
    <meta:document-statistic meta:table-count="0" meta:image-count="0" meta:object-count="0" meta:page-count="1" meta:paragraph-count="18" meta:word-count="114" meta:character-count="692" meta:non-whitespace-character-count="507"/>
  </office:meta>
</office:document-meta>
</file>