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0c718c" officeooo:paragraph-rsid="000c718c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0d4ef2" officeooo:paragraph-rsid="000d4ef2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bold" officeooo:rsid="000c718c" officeooo:paragraph-rsid="000c718c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bold" officeooo:rsid="000d4ef2" officeooo:paragraph-rsid="000d4ef2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bold" officeooo:rsid="000dbaae" officeooo:paragraph-rsid="000dbaae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bold" officeooo:rsid="000f3e40" officeooo:paragraph-rsid="000f3e40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0c718c" officeooo:paragraph-rsid="000c718c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d4ef2"/>
    </style:style>
    <style:style style:name="T3" style:family="text">
      <style:text-properties style:text-underline-style="none" officeooo:rsid="000dbaae"/>
    </style:style>
    <style:style style:name="T4" style:family="text">
      <style:text-properties style:text-underline-style="none" officeooo:rsid="000f3e40"/>
    </style:style>
    <style:style style:name="T5" style:family="text">
      <style:text-properties officeooo:rsid="000f3e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âne et le cheval</text:p>
      <text:p text:style-name="P1"/>
      <text:p text:style-name="P6">Il ne faut pas se fier aux apparences</text:p>
      <text:p text:style-name="P3">Monsieur âne désireux d être ami avec monsieur cheval,</text:p>
      <text:p text:style-name="P3">Tentait vainement de parler avec lui.</text:p>
      <text:p text:style-name="P3">Mais le cheval était riche et l'âne était pauvre,</text:p>
      <text:p text:style-name="P3">Donc le cheval ne voulait pas être ami avec lui,</text:p>
      <text:p text:style-name="P3">Car le cheval <text:span text:style-name="T5">ne </text:span>voulait être ami qu'avec des gens riche<text:span text:style-name="T5">s</text:span>.</text:p>
      <text:p text:style-name="P3">L'âne <text:span text:style-name="T5">n'</text:span> avait qu'un ami,Hubert,</text:p>
      <text:p text:style-name="P3">Il était vieux et il sentait le camembert</text:p>
      <text:p text:style-name="P3">Mais il était drôle.</text:p>
      <text:p text:style-name="P3">Hubert faisait et disait toujours les mêmes choses,</text:p>
      <text:p text:style-name="P3">Donc l'âne voulait avoir d'autres amis.</text:p>
      <text:p text:style-name="P1"><text:span text:style-name="T1">Un jour, il alla sonner chez lui</text:span><text:span text:style-name="T2">(le cheval),</text:span></text:p>
      <text:p text:style-name="P4">Et se dit : « </text:p>
      <text:p text:style-name="P4">Elle est pourri<text:span text:style-name="T5">e</text:span> sa baraque,</text:p>
      <text:p text:style-name="P4">Il entra et le vit dans une maison moisi<text:span text:style-name="T5">e</text:span></text:p>
      <text:p text:style-name="P2"><text:span text:style-name="T1">Les murs arrachés,pas de table,et pas d'</text:span><text:span text:style-name="T3">é</text:span><text:span text:style-name="T1">l</text:span><text:span text:style-name="T3">è</text:span><text:span text:style-name="T1">ctricit</text:span><text:span text:style-name="T3">é</text:span></text:p>
      <text:p text:style-name="P4">L'âne lui dit : « </text:p>
      <text:p text:style-name="P4">Tu as fait semblant d'être riche tout ce temps? »</text:p>
      <text:p text:style-name="P4">Le cheval était surpris : c'était la première fois qu'on allait chez lui.</text:p>
      <text:p text:style-name="P4">Puis le cheval demanda à l'âne : « </text:p>
      <text:p text:style-name="P4">S'il te plaît je serai ton ami si tu ne di<text:span text:style-name="T5">s</text:span> rien à personne</text:p>
      <text:p text:style-name="P4">L'âne <text:span text:style-name="T5">accepta</text:span></text:p>
      <text:p text:style-name="P4">Hubert se joignit au<text:span text:style-name="T5">x</text:span> deux pote<text:span text:style-name="T5">s</text:span> </text:p>
      <text:p text:style-name="P4">Et l' âne dit au cheval : « </text:p>
      <text:p text:style-name="P4">Viens on va dire à tou<text:span text:style-name="T5">s</text:span> tes potes que tu n'es pas riche ! »</text:p>
      <text:p text:style-name="P4">Le cheval alla dire à tou<text:span text:style-name="T5">s</text:span> ses potes qu'il n<text:span text:style-name="T5">'</text:span> était pas riche</text:p>
      <text:p text:style-name="P2"><text:span text:style-name="T1">Ces potes lui dire</text:span><text:span text:style-name="T4">nt : « </text:span><text:span text:style-name="T1"> </text:span><text:span text:style-name="T4">C</text:span><text:span text:style-name="T1">e n'est pas grave on te pr</text:span><text:span text:style-name="T3">é</text:span><text:span text:style-name="T1">f</text:span><text:span text:style-name="T3">è</text:span><text:span text:style-name="T1">re comme tu es ! »</text:span></text:p>
      <text:p text:style-name="P5">L'âne était content il avait plein d'ami<text:span text:style-name="T5">s</text:span> maintenant.</text:p>
      <text:p text:style-name="P4"/>
      <text:p text:style-name="P4"/>
      <text:p text:style-name="P5">Si on est riche ou si on est pauvre ,normalement les amis nous préfèrent comme nous sommes,</text:p>
      <text:p text:style-name="P5">Donc pas besoin de leur ment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00:16.853000000</meta:creation-date>
    <dc:date>2014-11-17T13:11:04.923000000</dc:date>
    <meta:editing-duration>PT8M45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31" meta:word-count="265" meta:character-count="1339" meta:non-whitespace-character-count="1099"/>
  </office:meta>
</office:document-meta>
</file>