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36pt" style:text-underline-style="solid" style:text-underline-width="auto" style:text-underline-color="font-color" officeooo:rsid="0014f76d" officeooo:paragraph-rsid="0014f76d" style:font-size-asian="36pt" style:font-size-complex="36pt"/>
    </style:style>
    <style:style style:name="P2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5pt" style:text-underline-style="none" officeooo:rsid="0014f76d" officeooo:paragraph-rsid="0014f76d" style:font-size-asian="13.1000003814697pt" style:font-size-complex="15pt"/>
    </style:style>
    <style:style style:name="P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5pt" style:text-underline-style="none" officeooo:rsid="0016c74d" officeooo:paragraph-rsid="0016c74d" style:font-size-asian="13.1000003814697pt" style:font-size-complex="15pt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5pt" style:text-underline-style="none" officeooo:rsid="0016d6d8" officeooo:paragraph-rsid="0016d6d8" style:font-size-asian="13.1000003814697pt" style:font-size-complex="15pt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5pt" style:text-underline-style="none" officeooo:rsid="00184000" officeooo:paragraph-rsid="00184000" style:font-size-asian="13.1000003814697pt" style:font-size-complex="15pt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5pt" style:text-underline-style="none" officeooo:rsid="001b00b4" officeooo:paragraph-rsid="001b00b4" style:font-size-asian="13.1000003814697pt" style:font-size-complex="15pt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5pt" style:text-underline-style="none" officeooo:rsid="001bfbfa" officeooo:paragraph-rsid="001bfbfa" style:font-size-asian="13.1000003814697pt" style:font-size-complex="1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style:text-underline-style="none" officeooo:rsid="0016d6d8" officeooo:paragraph-rsid="0016d6d8" style:font-size-asian="13.1000003814697pt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style:text-underline-style="none" officeooo:rsid="0016d6d8" officeooo:paragraph-rsid="001b00b4" style:font-size-asian="13.1000003814697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style:text-underline-style="none" officeooo:rsid="0014f76d" officeooo:paragraph-rsid="0014f76d" style:font-size-asian="13.1000003814697pt" style:font-size-complex="15pt"/>
    </style:style>
    <style:style style:name="P11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5pt" style:text-underline-style="none" officeooo:rsid="0014f76d" officeooo:paragraph-rsid="001c5c9b" style:font-size-asian="13.1000003814697pt" style:font-size-complex="15pt"/>
    </style:style>
    <style:style style:name="T1" style:family="text">
      <style:text-properties officeooo:rsid="0016c74d"/>
    </style:style>
    <style:style style:name="T2" style:family="text">
      <style:text-properties officeooo:rsid="00184000"/>
    </style:style>
    <style:style style:name="T3" style:family="text">
      <style:text-properties officeooo:rsid="0019604b"/>
    </style:style>
    <style:style style:name="T4" style:family="text">
      <style:text-properties officeooo:rsid="001b00b4"/>
    </style:style>
    <style:style style:name="T5" style:family="text">
      <style:text-properties officeooo:rsid="001bfbfa"/>
    </style:style>
    <style:style style:name="T6" style:family="text">
      <style:text-properties officeooo:rsid="001c5c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 âne et le lapin</text:p>
      <text:p text:style-name="P1"/>
      <text:p text:style-name="P1"/>
      <text:p text:style-name="P10"><text:s text:c="29"/>Par une journée ensoleillée</text:p>
      <text:p text:style-name="P2">Un âne se promenait dans la forêt.</text:p>
      <text:p text:style-name="P2">Sir lapin en le voyant traverser</text:p>
      <text:p text:style-name="P2"><text:s text:c="9"/>Un petit sentier aux aguets</text:p>
      <text:p text:style-name="P2"><text:s text:c="9"/>Courut ver<text:span text:style-name="T4">s</text:span> lui </text:p>
      <text:p text:style-name="P2">Pour lui demander ce qu' il faisait</text:p>
      <text:p text:style-name="P2">L'âne lui répondit:</text:p>
      <text:p text:style-name="P11">«Je vais chercher de quoi manger pour le dîner,</text:p>
      <text:p text:style-name="P11"><text:span text:style-name="T6">P</text:span>uis-<text:span text:style-name="T4">je </text:span>vous inviter?»</text:p>
      <text:p text:style-name="P2">Le lapin trouvant l'âne <text:span text:style-name="T1">bien aimable,</text:span></text:p>
      <text:p text:style-name="P3">Ne put refuser </text:p>
      <text:p text:style-name="P3">Et rentra chez lui se préparer.</text:p>
      <text:p text:style-name="P3">Mais l' âne ne trouva rien à déguster</text:p>
      <text:p text:style-name="P3">Seulement un peu de foin à ingurgiter.</text:p>
      <text:p text:style-name="P4">Très vite ,l'âne l'avala.</text:p>
      <text:p text:style-name="P4">Sir lapin dit :</text:p>
      <text:p text:style-name="P4">« Ce n'est pas très gentil !</text:p>
      <text:p text:style-name="P4">-Désolé mais je suis gros et fort </text:p>
      <text:p text:style-name="P8"><text:s text:c="29"/><text:span text:style-name="T4">J</text:span>e n'ai rien trouvé à manger</text:p>
      <text:p text:style-name="P9"><text:s text:c="29"/><text:span text:style-name="T4">Et à partager !</text:span></text:p>
      <text:p text:style-name="P9"><text:s text:c="29"/>Alors je garde tout pour moi.</text:p>
      <text:p text:style-name="P5">Un tout petit lapin ne peut pas m'aider </text:p>
      <text:p text:style-name="P5">C'est ce que tu crois âne batté ! </text:p>
      <text:p text:style-name="P4">J<text:span text:style-name="T2">e suis petit mais rusé .</text:span></text:p>
      <text:p text:style-name="P5">Entre ami<text:span text:style-name="T5">s</text:span> ,on peut s'<text:span text:style-name="T5">é</text:span>pauler !</text:p>
      <text:p text:style-name="P5">Pomme<text:span text:style-name="T6">s</text:span>,carotte<text:span text:style-name="T6">s</text:span> et choux, <text:span text:style-name="T3">sir Lapin a <text:s/>trouvés</text:span></text:p>
      <text:p text:style-name="P6">Et pria l'âne de les porter.</text:p>
      <text:p text:style-name="P6">Ensemble, ils s'offrirent un festin.</text:p>
      <text:p text:style-name="P6">Pourtant l'âne pensait que le lapin,</text:p>
      <text:p text:style-name="P6">Si petit, n'y arriverait pas !</text:p>
      <text:p text:style-name="P6">Finalement,il ne faut point se fier aux apparences !</text:p>
      <text:p text:style-name="P6"/>
      <text:p text:style-name="P6"/>
      <text:p text:style-name="P7">Katell</text:p>
      <text:p text:style-name="P6"/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29:24.635000000</meta:creation-date>
    <dc:date>2014-11-17T13:05:53.827000000</dc:date>
    <meta:editing-duration>PT7M22S</meta:editing-duration>
    <meta:editing-cycles>3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33" meta:word-count="188" meta:character-count="1107" meta:non-whitespace-character-count="812"/>
  </office:meta>
</office:document-meta>
</file>