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fd05" officeooo:paragraph-rsid="001dfd05"/>
    </style:style>
    <style:style style:name="P2" style:family="paragraph" style:parent-style-name="Standard">
      <style:text-properties officeooo:rsid="001f642f" officeooo:paragraph-rsid="001f642f"/>
    </style:style>
    <style:style style:name="T1" style:family="text">
      <style:text-properties officeooo:rsid="001f642f"/>
    </style:style>
    <style:style style:name="T2" style:family="text">
      <style:text-properties officeooo:rsid="00214b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USTINE GOSSELIN </text:p>
      <text:p text:style-name="P1"/>
      <text:p text:style-name="P1"><text:s text:c="42"/>Le <text:span text:style-name="T2">L</text:span>ion et la poule </text:p>
      <text:p text:style-name="P1"/>
      <text:p text:style-name="P1">Une fois n'est pas coutume</text:p>
      <text:p text:style-name="P1"><text:span text:style-name="T1">L</text:span>a poule picore tranquillement dans sa cour </text:p>
      <text:p text:style-name="P1">Quand soudain le lion fait une apparition .</text:p>
      <text:p text:style-name="P1">Sur le seuil du poulailler :</text:p>
      <text:p text:style-name="P1">« Ne fais-tu rien de tes journée<text:span text:style-name="T1">s,</text:span> poule ? <text:span text:style-name="T1">d</text:span>it le lion <text:s/>»</text:p>
      <text:p text:style-name="P1">-Qu 'est que cela peut te faire lion ? </text:p>
      <text:p text:style-name="P1">Est -ce que je te dis quoi faire moi ? </text:p>
      <text:p text:style-name="P1">Soudain la poule se met <text:span text:style-name="T1">à </text:span>battre </text:p>
      <text:p text:style-name="P1">Des ailes pour voler </text:p>
      <text:p text:style-name="P1"><text:span text:style-name="T1">Sur </text:span>la t<text:span text:style-name="T1">ête</text:span> du lion </text:p>
      <text:p text:style-name="P2">Elle lui picore la tête </text:p>
      <text:p text:style-name="P2">En signe de rébellion </text:p>
      <text:p text:style-name="P2">Comme quoi ,il ne faut pas se fier aux apparences </text:p>
      <text:p text:style-name="P2">Ce n  'est pas parce qu<text:span text:style-name="T2">'</text:span> on est petit que l 'on doit se laisser fair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1:59:24.834000000</meta:creation-date>
    <dc:date>2014-11-17T13:01:37.456000000</dc:date>
    <meta:editing-duration>PT8M56S</meta:editing-duration>
    <meta:editing-cycles>2</meta:editing-cycles>
    <meta:generator>LibreOffice/4.1.6.2$Windows_x86 LibreOffice_project/40ff705089295be5be0aae9b15123f687c05b0a</meta:generator>
    <meta:document-statistic meta:table-count="0" meta:image-count="0" meta:object-count="0" meta:page-count="1" meta:paragraph-count="16" meta:word-count="117" meta:character-count="597" meta:non-whitespace-character-count="441"/>
  </office:meta>
</office:document-meta>
</file>