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e Chat,le chien et l'oiseau <text:s text:c="5"/><text:s text:c="71"/>de Suzanne Castelein</text:p>
      <text:p text:style-name="Normal"/>
      <text:p text:style-name="Normal">Par un beau jour d'été,</text:p>
      <text:p text:style-name="Normal">Un chat et un chien allèrent se promener</text:p>
      <text:p text:style-name="Normal">Arrivés dans un champ,</text:p>
      <text:p text:style-name="Normal">Un oiseau surgit en colère</text:p>
      <text:p text:style-name="Normal">"Ici,c'est mon champ,dit-il</text:p>
      <text:p text:style-name="Normal">-Quoi? disent le chat et le chien"</text:p>
      <text:p text:style-name="Normal">L'Oiseau ne laisse pas le chien passer.</text:p>
      <text:p text:style-name="Normal">Le chat a l'air plus aimable</text:p>
      <text:p text:style-name="Normal">L'oiseau pensait que le chien<text:s/></text:p>
      <text:p text:style-name="Normal">Allait saccager son champ</text:p>
      <text:p text:style-name="Normal">En cherchant des os à ronger</text:p>
      <text:p text:style-name="Normal">Le chien retourne à sa niche, triste.</text:p>
      <text:p text:style-name="Normal">Pendant la nuit ,le chat vient dans le champ</text:p>
      <text:p text:style-name="Normal">Et retourne toute la terre.</text:p>
      <text:p text:style-name="Normal">Il cherchait de quoi manger</text:p>
      <text:p text:style-name="Normal">L'oiseau croit que c'est le chien, le coupable</text:p>
      <text:p text:style-name="Normal">Le chat arrive et dit: "Il ne faut jamais se fier aux apparences!</text:p>
      <text:p text:style-name="Normal">C'est moi le responsab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an</meta:initial-creator>
    <dc:creator>Hanan</dc:creator>
    <meta:creation-date>2014-11-29T15:30:00Z</meta:creation-date>
    <dc:date>2014-11-29T15:32:00Z</dc:date>
    <meta:template xlink:href="Normal" xlink:type="simple"/>
    <meta:editing-cycles>1</meta:editing-cycles>
    <meta:editing-duration>PT120S</meta:editing-duration>
    <meta:document-statistic meta:page-count="1" meta:paragraph-count="1" meta:word-count="113" meta:character-count="737" meta:row-count="5" meta:non-whitespace-character-count="625"/>
  </office:meta>
</office:document-meta>
</file>