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officeooo:paragraph-rsid="001ee3cc"/>
    </style:style>
    <style:style style:name="P2" style:family="paragraph" style:parent-style-name="Standard">
      <style:paragraph-properties fo:text-align="justify" style:justify-single-word="false"/>
      <style:text-properties fo:font-size="13pt" style:text-underline-style="solid" style:text-underline-width="auto" style:text-underline-color="font-color" fo:font-weight="bold" officeooo:rsid="001defc2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3pt" style:text-underline-style="none" fo:font-weight="normal" officeooo:rsid="001defc2" officeooo:paragraph-rsid="001defc2" style:font-size-asian="13pt" style:font-weight-asian="normal" style:font-size-complex="13pt" style:font-weight-complex="normal"/>
    </style:style>
    <style:style style:name="P4" style:family="paragraph" style:parent-style-name="Standard">
      <style:paragraph-properties fo:text-align="center" style:justify-single-word="false"/>
      <style:text-properties fo:font-size="13pt" style:text-underline-style="none" fo:font-weight="normal" officeooo:rsid="001ee3cc" officeooo:paragraph-rsid="001ee3cc" style:font-size-asian="13pt" style:font-weight-asian="normal" style:font-size-complex="13pt" style:font-weight-complex="normal"/>
    </style:style>
    <style:style style:name="P5" style:family="paragraph" style:parent-style-name="Standard">
      <style:paragraph-properties fo:text-align="justify" style:justify-single-word="false"/>
      <style:text-properties officeooo:paragraph-rsid="001ee3cc"/>
    </style:style>
    <style:style style:name="T1" style:family="text">
      <style:text-properties fo:font-size="32pt" style:text-underline-style="solid" style:text-underline-width="auto" style:text-underline-color="font-color" fo:font-weight="bold" officeooo:rsid="001defc2" style:font-size-asian="28pt" style:font-weight-asian="bold" style:font-size-complex="32pt" style:font-weight-complex="bold"/>
    </style:style>
    <style:style style:name="T2" style:family="text">
      <style:text-properties fo:font-size="32pt" style:text-underline-style="solid" style:text-underline-width="auto" style:text-underline-color="font-color" fo:font-weight="bold" officeooo:rsid="001f69d7" style:font-size-asian="28pt" style:font-weight-asian="bold" style:font-size-complex="32pt" style:font-weight-complex="bold"/>
    </style:style>
    <style:style style:name="T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4" style:family="text">
      <style:text-properties fo:font-size="10pt" style:font-size-asian="8.75pt" style:font-size-complex="10pt"/>
    </style:style>
    <style:style style:name="T5" style:family="text">
      <style:text-properties fo:font-size="10pt" officeooo:rsid="001ee3cc" style:font-size-asian="8.75pt" style:font-size-complex="10pt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fo:font-size="12pt" officeooo:rsid="001ee3cc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6">E</text:span><text:span text:style-name="T7">mma Pereira</text:span><text:span text:style-name="T6"> </text:span><text:s text:c="12"/><text:span text:style-name="T3"><text:s/></text:span><text:span text:style-name="T1">Le </text:span><text:span text:style-name="T2">R</text:span><text:span text:style-name="T1">enard et la poule</text:span></text:p>
      <text:p text:style-name="P1"><text:span text:style-name="T1"/></text:p>
      <text:p text:style-name="P1"><text:span text:style-name="T1"/></text:p>
      <text:p text:style-name="P2"/>
      <text:p text:style-name="P3">Voici l'histoire qu'on m'a contée,</text:p>
      <text:p text:style-name="P3">D'une poule et d'un renard pas très futé,</text:p>
      <text:p text:style-name="P3">Une poule grassouillette se prélassait dans son poulailler,</text:p>
      <text:p text:style-name="P3">Lorsqu'un vil renard vint l'importuner.</text:p>
      <text:p text:style-name="P3">Renard lui: «Je me promène seule, je suis contente!»</text:p>
      <text:p text:style-name="P3">Le renard qui cherchait de quoi grignoter,</text:p>
      <text:p text:style-name="P3">Lui demanda s'il pouvait la manger.</text:p>
      <text:p text:style-name="P4">Poule lui dit: «Il ne faut point se fier aux apparences,</text:p>
      <text:p text:style-name="P4">Je suis plus maline que toi, je pense.</text:p>
      <text:p text:style-name="P4">Le renard vexé se jeta sur la poule pour la dévorer.</text:p>
      <text:p text:style-name="P4">Mais celle-ci plus futée que ce dernier, se mit à voler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958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1-12T11:06:09.423000000</meta:creation-date>
    <dc:date>2014-11-17T12:59:40.113000000</dc:date>
    <meta:editing-duration>PT7M15S</meta:editing-duration>
    <meta:editing-cycles>3</meta:editing-cycles>
    <meta:generator>LibreOffice/4.1.6.2$Windows_x86 LibreOffice_project/40ff705089295be5be0aae9b15123f687c05b0a</meta:generator>
    <meta:document-statistic meta:table-count="0" meta:image-count="0" meta:object-count="0" meta:page-count="1" meta:paragraph-count="12" meta:word-count="96" meta:character-count="551" meta:non-whitespace-character-count="454"/>
  </office:meta>
</office:document-meta>
</file>