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bee1" officeooo:paragraph-rsid="0018bee1"/>
    </style:style>
    <style:style style:name="P2" style:family="paragraph" style:parent-style-name="Standard">
      <style:text-properties officeooo:rsid="0018d917" officeooo:paragraph-rsid="0018d917"/>
    </style:style>
    <style:style style:name="P3" style:family="paragraph" style:parent-style-name="Standard">
      <style:text-properties officeooo:rsid="00197838" officeooo:paragraph-rsid="00197838"/>
    </style:style>
    <style:style style:name="T1" style:family="text">
      <style:text-properties officeooo:rsid="0018d9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« Le Chat et le Hamster » <text:s text:c="4"/><text:span text:style-name="T1">Lilia Arayahd</text:span></text:p>
      <text:p text:style-name="P1"/>
      <text:p text:style-name="P1">Un chat nommé Cachou</text:p>
      <text:p text:style-name="P1">Sûr de ses atouts</text:p>
      <text:p text:style-name="P1">Se prenait pour le roi de son palais</text:p>
      <text:p text:style-name="P1">Et rêvait,rêvait </text:p>
      <text:p text:style-name="P1">A son futur festin :</text:p>
      <text:p text:style-name="P1">Un hamster qu'il surnommait</text:p>
      <text:p text:style-name="P1">Petit crétin !</text:p>
      <text:p text:style-name="P1">Le maître majestueux</text:p>
      <text:p text:style-name="P1">Trôna devant la prison </text:p>
      <text:p text:style-name="P1">De cette pauvre petite bête</text:p>
      <text:p text:style-name="P1">Frêle et fragile et lui dit :</text:p>
      <text:p text:style-name="P1">« Mon pauvre petit hamster,</text:p>
      <text:p text:style-name="P1">Ton cerveau est creux</text:p>
      <text:p text:style-name="P1">Comme un cratère !</text:p>
      <text:p text:style-name="P1">Ce n'est qu'une question de jours</text:p>
      <text:p text:style-name="P1">Dès ma prochaine frairie,</text:p>
      <text:p text:style-name="P1">Tu finiras <text:s/>au milieu de mon argenterie.</text:p>
      <text:p text:style-name="P1">Je vais me régaler,</text:p>
      <text:p text:style-name="P1">Petit empoté ! »</text:p>
      <text:p text:style-name="P1">La petite bête répondit : « </text:p>
      <text:p text:style-name="P1">Tu es sûr de tes atouts,</text:p>
      <text:p text:style-name="P1">Mais la force ne fait pas tout !</text:p>
      <text:p text:style-name="P1">Méfie-toi</text:p>
      <text:p text:style-name="P1">Mon bon roi ! »</text:p>
      <text:p text:style-name="P1">Dès le lendemain,</text:p>
      <text:p text:style-name="P1">La petite bête décida</text:p>
      <text:p text:style-name="P1">D'exécuter son plan</text:p>
      <text:p text:style-name="P1">Tant qu'il était encore temps.</text:p>
      <text:p text:style-name="P1">Finir au fond de l'estomac de cet ingrat,</text:p>
      <text:p text:style-name="P1">Ne l'intéressait pas !</text:p>
      <text:p text:style-name="P1">Elle sortit de sa prison,</text:p>
      <text:p text:style-name="P1">Et déroula la pelote de laine </text:p>
      <text:p text:style-name="P2">En attendant le prétentieux</text:p>
      <text:p text:style-name="P2">A la cape gris-bleu</text:p>
      <text:p text:style-name="P2">Pour lui donner une bonne leçon,</text:p>
      <text:p text:style-name="P2">Avant de partir vers d'autres horizons</text:p>
      <text:p text:style-name="P2">L'altesse voyant la petite bête sans défense,</text:p>
      <text:p text:style-name="P2">Se lécha les babines d'avance ;</text:p>
      <text:p text:style-name="P2">La petite bête libérée</text:p>
      <text:p text:style-name="P2">Tourna sans s'arrêter,</text:p>
      <text:p text:style-name="P2">Jusqu'à ce que les pattes de ce vantard</text:p>
      <text:p text:style-name="P2">Soient emprisonnées,</text:p>
      <text:p text:style-name="P2">Et il tomba comme une statue de roi renversé.</text:p>
      <text:p text:style-name="P2">La petite bête lui dit : « </text:p>
      <text:p text:style-name="P2">Il ne faut point se fier aux apparences.</text:p>
      <text:p text:style-name="P2">Tu es beau et fort,</text:p>
      <text:p text:style-name="P2">Moi petite et fragile</text:p>
      <text:p text:style-name="P2">Mais je suis aussi maline et habile.</text:p>
      <text:p text:style-name="P2"><text:soft-page-break/>La preuve,</text:p>
      <text:p text:style-name="P2">Je suis libérée,</text:p>
      <text:p text:style-name="P2">Et toi emprisonné ! »</text:p>
      <text:p text:style-name="P2"/>
      <text:p text:style-name="P2">2 « .La fillette ,la pie et le hérisson » <text:s/>Valentine Couffeau</text:p>
      <text:p text:style-name="P2"/>
      <text:p text:style-name="P2">Une fillette se promenant dans la forêt</text:p>
      <text:p text:style-name="P2">Vint à perdre son bracelet .</text:p>
      <text:p text:style-name="P2">Le cherchant dans les buissons,</text:p>
      <text:p text:style-name="P3">Elle aperçut une pie et un hérisson</text:p>
      <text:p text:style-name="P3">« Madame la Pie ,Monsieur Hérisson </text:p>
      <text:p text:style-name="P3">Auriez-vous mon bracelet? »</text:p>
      <text:p text:style-name="P3">Les deux compères restèrent muets .</text:p>
      <text:p text:style-name="P3">« Monsieur le Hérisson ,d'une nature si sérieuse,</text:p>
      <text:p text:style-name="P3">Vous pouvez être un voleur !</text:p>
      <text:p text:style-name="P3">Tandis que vous madame la pie voleuse,</text:p>
      <text:p text:style-name="P3">J'en suis sûre vous faites mon malheur !</text:p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0T13:11:20.197000000</meta:creation-date>
    <dc:date>2014-11-17T13:00:49.018000000</dc:date>
    <meta:editing-duration>PT3M58S</meta:editing-duration>
    <meta:editing-cycles>2</meta:editing-cycles>
    <meta:generator>LibreOffice/4.1.6.2$Windows_x86 LibreOffice_project/40ff705089295be5be0aae9b15123f687c05b0a</meta:generator>
    <meta:document-statistic meta:table-count="0" meta:image-count="0" meta:object-count="0" meta:page-count="2" meta:paragraph-count="64" meta:word-count="342" meta:character-count="1781" meta:non-whitespace-character-count="1491"/>
  </office:meta>
</office:document-meta>
</file>