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9fb3" officeooo:paragraph-rsid="001b9fb3"/>
    </style:style>
    <style:style style:name="P2" style:family="paragraph" style:parent-style-name="Standard">
      <style:text-properties officeooo:rsid="001c7944" officeooo:paragraph-rsid="001c7944"/>
    </style:style>
    <style:style style:name="P3" style:family="paragraph" style:parent-style-name="Standard">
      <style:text-properties officeooo:rsid="001b9fb3" officeooo:paragraph-rsid="001b9fb3"/>
    </style:style>
    <style:style style:name="P4" style:family="paragraph" style:parent-style-name="Standard">
      <style:text-properties officeooo:rsid="001b9fb3" officeooo:paragraph-rsid="001c7944"/>
    </style:style>
    <style:style style:name="P5" style:family="paragraph" style:parent-style-name="Standard">
      <style:text-properties officeooo:rsid="001d8801" officeooo:paragraph-rsid="001f730a"/>
    </style:style>
    <style:style style:name="T1" style:family="text">
      <style:text-properties officeooo:rsid="001d8801"/>
    </style:style>
    <style:style style:name="T2" style:family="text">
      <style:text-properties officeooo:rsid="001f73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RA FOGGIA <text:span text:style-name="T1">6A</text:span></text:p>
      <text:p text:style-name="P1"/>
      <text:p text:style-name="P1"/>
      <text:p text:style-name="P1"/>
      <text:p text:style-name="P1"><text:s text:c="45"/>Le tigre et l'antilope</text:p>
      <text:p text:style-name="P1"/>
      <text:p text:style-name="P1"/>
      <text:p text:style-name="P1">Un jour, un tigre ,<text:span text:style-name="T2">à</text:span> l'allure imposante </text:p>
      <text:p text:style-name="P1">Se promenait tout fièrement dans la nature.</text:p>
      <text:p text:style-name="P1">Il croisa une antilope près d'une rivière.</text:p>
      <text:p text:style-name="P1">Il s'approcha d'une allure très fière </text:p>
      <text:p text:style-name="P1">Et dit:«Regarde mes belles dents!</text:p>
      <text:p text:style-name="P1">Admire mes belles et grandes griffes!</text:p>
      <text:p text:style-name="P1">Elles me servent beaucoup</text:p>
      <text:p text:style-name="P4">Car j'ai souvent très faim.»</text:p>
      <text:p text:style-name="P2">Le tigre regardait l'antilope avec gourmandise </text:p>
      <text:p text:style-name="P2">Se voyant déjà manger <text:span text:style-name="T2">à </text:span>sa guise cette proie.</text:p>
      <text:p text:style-name="P2">L'antilope se doutait bien </text:p>
      <text:p text:style-name="P2">Que le tigre n'était pas là pour rien.</text:p>
      <text:p text:style-name="P2">Il était venu pour la dévorer.</text:p>
      <text:p text:style-name="P2">Elle devait tout faire pour lui échapper,</text:p>
      <text:p text:style-name="P2">Trouver mille prétextes pour partir.</text:p>
      <text:p text:style-name="P2">Et dès qu'elle put ,elle se mit à courir.</text:p>
      <text:p text:style-name="P2">Elle était très maigre mais courait très vite.</text:p>
      <text:p text:style-name="P2">Malgré tout ,le tigre la rattrapa ,</text:p>
      <text:p text:style-name="P2">Elle se défendit avec ses grandes cornes,</text:p>
      <text:p text:style-name="P2">Chargea le tigre et le blessa .</text:p>
      <text:p text:style-name="P2">Maintenant tu sauras, lui dit-elle.</text:p>
      <text:p text:style-name="P2">Qu'il ne faut jamais se fier aux apparences.</text:p>
      <text:p text:style-name="P5">On peut être maigre et faible</text:p>
      <text:p text:style-name="P5"><text:s/><text:span text:style-name="T2">M</text:span>ais c'est pas pour <text:span text:style-name="T2">ç</text:span>a qu<text:span text:style-name="T2">'</text:span> on se laisse faire </text:p>
      <text:p text:style-name="P5"><text:span text:style-name="T2">O</text:span>u qu'on va perdre tou<text:span text:style-name="T2">t</text:span> ce qu'on fai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1:56:00.619000000</meta:creation-date>
    <dc:date>2014-11-17T12:58:39.912000000</dc:date>
    <meta:editing-duration>PT13M4S</meta:editing-duration>
    <meta:editing-cycles>2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27" meta:word-count="174" meta:character-count="1020" meta:non-whitespace-character-count="821"/>
  </office:meta>
</office:document-meta>
</file>