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d0d" officeooo:paragraph-rsid="000e9d0d"/>
    </style:style>
    <style:style style:name="P2" style:family="paragraph" style:parent-style-name="Standard">
      <style:text-properties officeooo:rsid="000e9d0d" officeooo:paragraph-rsid="000f7aee"/>
    </style:style>
    <style:style style:name="P3" style:family="paragraph" style:parent-style-name="Standard">
      <style:text-properties officeooo:rsid="000f7aee" officeooo:paragraph-rsid="000f7aee"/>
    </style:style>
    <style:style style:name="P4" style:family="paragraph" style:parent-style-name="Standard">
      <style:text-properties officeooo:rsid="000f7aee" officeooo:paragraph-rsid="00160da2"/>
    </style:style>
    <style:style style:name="P5" style:family="paragraph" style:parent-style-name="Standard">
      <style:text-properties officeooo:rsid="00107036" officeooo:paragraph-rsid="00107036"/>
    </style:style>
    <style:style style:name="P6" style:family="paragraph" style:parent-style-name="Standard">
      <style:text-properties officeooo:rsid="0011ec22" officeooo:paragraph-rsid="0013bf55"/>
    </style:style>
    <style:style style:name="P7" style:family="paragraph" style:parent-style-name="Standard">
      <style:text-properties officeooo:rsid="0013bf55" officeooo:paragraph-rsid="0013bf55"/>
    </style:style>
    <style:style style:name="T1" style:family="text">
      <style:text-properties officeooo:rsid="00107036"/>
    </style:style>
    <style:style style:name="T2" style:family="text">
      <style:text-properties officeooo:rsid="0011ec22"/>
    </style:style>
    <style:style style:name="T3" style:family="text">
      <style:text-properties officeooo:rsid="0013bf55"/>
    </style:style>
    <style:style style:name="T4" style:family="text">
      <style:text-properties officeooo:rsid="00160da2"/>
    </style:style>
    <style:style style:name="T5" style:family="text">
      <style:text-properties officeooo:rsid="001967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HAT ET LA SOURIS <text:s text:c="65"/>KEMMACHE Shymen</text:p>
      <text:p text:style-name="P1"/>
      <text:p text:style-name="P1"/>
      <text:p text:style-name="P1"/>
      <text:p text:style-name="P1">C'est l'histoire d'un chat ,</text:p>
      <text:p text:style-name="P1">Qui se comportait comme un pacha .</text:p>
      <text:p text:style-name="P1">Et d'une souris,</text:p>
      <text:p text:style-name="P1">Très rapide qui s'appelait Speedy.</text:p>
      <text:p text:style-name="P1"/>
      <text:p text:style-name="P1">Le chat critiqua la souris,</text:p>
      <text:p text:style-name="P1">Tellement elle était mini .</text:p>
      <text:p text:style-name="P1">La souris fut déçue,</text:p>
      <text:p text:style-name="P1">Du comportement de ce malotru.</text:p>
      <text:p text:style-name="P1"/>
      <text:p text:style-name="P1">Le chat par malchance ,</text:p>
      <text:p text:style-name="P1">Coinça sa patte dans un pot en faïence.</text:p>
      <text:p text:style-name="P1">La souris qui passait par là,</text:p>
      <text:p text:style-name="P1">Hésita avant d'aider ce goujat !</text:p>
      <text:p text:style-name="P1">Et décida de lui laisser une dernière chance </text:p>
      <text:p text:style-name="P1"/>
      <text:p text:style-name="P1">-Le chat dit à la souris :</text:p>
      <text:p text:style-name="P1">« Ce n'est pas parce qu'on est tout petit,</text:p>
      <text:p text:style-name="P1">Qu'on ne <text:span text:style-name="T4">doit </text:span><text:s/>pas être courageux,</text:p>
      <text:p text:style-name="P1">Et aider un malchanceux !</text:p>
      <text:p text:style-name="P1">Je vous en remercie . »</text:p>
      <text:p text:style-name="P1">La souris r<text:span text:style-name="T4">é</text:span>pondit :</text:p>
      <text:p text:style-name="P2">« De rien mon bon ami. 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E CHAT ET LE HAMSTER <text:s text:c="74"/>Parissier Claire</text:p>
      <text:p text:style-name="P2"/>
      <text:p text:style-name="P2"/>
      <text:p text:style-name="P3">Un chat nommé Cachou,</text:p>
      <text:p text:style-name="P4"><text:s/>Sûr de ses atouts,</text:p>
      <text:p text:style-name="P4"><text:span text:style-name="T4">S</text:span>e prenait pour le roi de son palais,</text:p>
      <text:p text:style-name="P3">Rêvait ,rêvait</text:p>
      <text:p text:style-name="P3">A son futur festin</text:p>
      <text:p text:style-name="P3">Un hamster qu'il surnommait '' petit crétin ''.</text:p>
      <text:p text:style-name="P3">Le maître majestueux de ces lieux,</text:p>
      <text:p text:style-name="P3">Trôna devant la prison</text:p>
      <text:p text:style-name="P3">De cette pauvre bête</text:p>
      <text:p text:style-name="P3">Frêle et fragile et lui dit :</text:p>
      <text:p text:style-name="P3">« Mon pauvre petit hamster ,</text:p>
      <text:p text:style-name="P3">Ton cerveau est creux comme un cratère !</text:p>
      <text:p text:style-name="P3">Ce n'est qu'une question de jours,</text:p>
      <text:p text:style-name="P3">Dès ma prochaine frairie,</text:p>
      <text:p text:style-name="P3">Tu finiras dans mon argenterie.</text:p>
      <text:p text:style-name="P3"><text:soft-page-break/>Je vais me régaler,</text:p>
      <text:p text:style-name="P3">Petit empoté ! »</text:p>
      <text:p text:style-name="P3">La petite bête répondit :</text:p>
      <text:p text:style-name="P4">« <text:span text:style-name="T1">Tu es sûr de tes atouts,</text:span></text:p>
      <text:p text:style-name="P5"><text:span text:style-name="T5">M</text:span>ais la force ne fai<text:span text:style-name="T5">t</text:span> pas tout !</text:p>
      <text:p text:style-name="P5">Méfie-toi</text:p>
      <text:p text:style-name="P5">Mon bon roi ! »</text:p>
      <text:p text:style-name="P5">Dès le lendemain,</text:p>
      <text:p text:style-name="P5">La petite bête décida d'exécuter son plan,</text:p>
      <text:p text:style-name="P5">Finir au fond de l'estomac de cet ingrat,</text:p>
      <text:p text:style-name="P5">Ne l'intéressait pas !</text:p>
      <text:p text:style-name="P5">Elle sortit de sa prison ,</text:p>
      <text:p text:style-name="P5">Elle déroula la pelote de laine de son bon roi </text:p>
      <text:p text:style-name="P5">Elle attendit le prétentieux ,</text:p>
      <text:p text:style-name="P5">A la cape gris bleu ,</text:p>
      <text:p text:style-name="P5">Pour lui donner une bonne leçon,</text:p>
      <text:p text:style-name="P5">Avant de partir vers d'autres horizons.</text:p>
      <text:p text:style-name="P5">L'altesse voyant la petite bête sans défense ,</text:p>
      <text:p text:style-name="P5">Se lécha les babines d'avance .</text:p>
      <text:p text:style-name="P5">La petite bête libérée,</text:p>
      <text:p text:style-name="P5">Tourna sans <text:span text:style-name="T2">s'arrêter,</text:span></text:p>
      <text:p text:style-name="P6">Jusqu'à ce que les <text:span text:style-name="T3">les pattes de ce vantard soient emprisonnées ,</text:span></text:p>
      <text:p text:style-name="P7">La petite bête lui dit :</text:p>
      <text:p text:style-name="P7">« Il ne faut point <text:s/>se fier aux apparences </text:p>
      <text:p text:style-name="P7">Tu es beau et fort </text:p>
      <text:p text:style-name="P7">Moi petite et fragile </text:p>
      <text:p text:style-name="P7">Mais je suis aussi maline et habile </text:p>
      <text:p text:style-name="P7">La preuve </text:p>
      <text:p text:style-name="P7">Je suis libérée </text:p>
      <text:p text:style-name="P7">Et toi emprisonné ! »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3:41.341000000</meta:creation-date>
    <dc:date>2014-11-17T12:55:30.200000000</dc:date>
    <meta:editing-duration>PT14M23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67" meta:word-count="379" meta:character-count="2047" meta:non-whitespace-character-count="1585"/>
  </office:meta>
</office:document-meta>
</file>